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16f0ae"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f0ae" style:font-name-complex="Arial"/>
    </style:style>
    <style:style style:name="T5" style:family="text">
      <style:text-properties officeooo:rsid="000bf7f8"/>
    </style:style>
    <style:style style:name="T6" style:family="text">
      <style:text-properties officeooo:rsid="0016f0a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LA <text:span text:style-name="T5">CÁMARA</text:span> DE DIPUTADOS DE LA PROVINCIA</text:p>
      <text:p text:style-name="P5"/>
      <text:p text:style-name="P5">D E C L A R A :</text:p>
      <text:p text:style-name="P4"/>
      <text:p text:style-name="P4"/>
      <text:p text:style-name="P4">La Cámara de Diputados declara de su Interés:</text:p>
      <text:p text:style-name="P4"/>
      <text:p text:style-name="P4"/>
      <text:p text:style-name="P4"><text:s text:c="4"/>1. El espectáculo “ 75 años de identidad ” como celebración de los 75 años de vida de Orlando Vera Cruz y en repaso de su extensa discografía y repertorio que forman parte de la cultura santafesina, a realizarse el 10 de agosto del corriente año en la cuidad de Santa Fe.</text:p>
      <text:p text:style-name="P4">Autor/a: Claudia Giaccone</text:p>
      <text:p text:style-name="P4"/>
      <text:p text:style-name="P4"><text:s text:c="4"/>2. El 3º Festival de Poesía del Norte Santafesino, organizado por la Biblioteca Popular J. M. Estrada a realizarse el 1 y 2 de agosto del corriente año en la ciudad de Las Toscas.</text:p>
      <text:p text:style-name="P4">Autor/a: Claudia Giaccone</text:p>
      <text:p text:style-name="P4"/>
      <text:p text:style-name="P4"><text:s text:c="4"/>3. La jornada “ Una Educación Para Todos ” que se llevará a cabo el 31 de agosto en la ciudad de El Trébol, organizado por T21 Asociación Civil.</text:p>
      <text:p text:style-name="P4">Autor/a: Alejandro Boscarol</text:p>
      <text:p text:style-name="P4"/>
      <text:p text:style-name="P4"><text:s text:c="4"/>4. La XXº Edición de la Fiesta de Celebración de <text:s/>“ La Pachamama ” en Firmat, que se estará llevando adelante en la ciudad de Firmat en el mes de agosto.</text:p>
      <text:p text:style-name="P4">Autor/a: Gabriel Real</text:p>
      <text:p text:style-name="P4"/>
      <text:p text:style-name="P4"><text:s text:c="4"/>5. El “ 7º Congreso de la Soja MERCOSUR – MERCOSOJA 2019 ” que se realizará el 4 y 5 de septiembre de 2019 en el Centro de Convenciones de la Bolsa <text:s/>de Comercio de la ciudad de Rosario.</text:p>
      <text:p text:style-name="P4">Autor/a: Gabriel Real</text:p>
      <text:p text:style-name="P4"/>
      <text:p text:style-name="P4"><text:s text:c="4"/>6. El <text:s/>“ 1º Congreso Internacional de Resiliencia en Rosario– Resiliencia es Vida ” que se realizará el 26, 27 y 28 de septiembre de 2019 en el Centro Cultural Roberto Fontanarrosa de la ciudad de Rosario.</text:p>
      <text:p text:style-name="P4">Autor/a: Gabriel Real</text:p>
      <text:p text:style-name="P4"/>
      <text:p text:style-name="P4"><text:s text:c="4"/>7. El <text:s/>“ 1º Congreso Argentino de Pacientes con Cáncer y Familiares ” que se realizará el 9 de noviembre de 2019 en la ciudad de Rosario.</text:p>
      <text:p text:style-name="P4">Autor/a: Gabriel Real</text:p>
      <text:p text:style-name="P4"/>
      <text:p text:style-name="P9"><text:s/></text:p>
      <text:p text:style-name="P9"><text:soft-page-break/><text:s text:c="3"/>8. El <text:s/>“ VIII Encuentro Santafesino de Danzas Circulares 2019 ” que se realizará el 16, 17 y 18 de agosto de 2019 en la ciudad de Rosario.</text:p>
      <text:p text:style-name="P4">Autor/a: Gabriel Real</text:p>
      <text:p text:style-name="P4"/>
      <text:p text:style-name="P4"><text:s text:c="4"/>9. La edición del <text:s/>Libro: “ Juguemos al bullyng ”, que ha sido escrito por Sofia Sbrugnera.</text:p>
      <text:p text:style-name="P4">Autor/a: Leandro Busatto</text:p>
      <text:p text:style-name="P4"/>
      <text:p text:style-name="P4"><text:s text:c="4"/>10. Las VIII Jornadas Nacionales de Psicología y Derechos Humanos: “ Memoria Resistencia y Acciones Colectivas, Mirta Clara”, están convocadas por la Federación de Psicólogos de la República Argentina y organizadas por el Colegio de Psicólogos de la provincia de Santa Fe.</text:p>
      <text:p text:style-name="P4">Autor/a: Leandro Busatto</text:p>
      <text:p text:style-name="P4"/>
      <text:p text:style-name="P4"><text:s text:c="4"/>11. La 4ª edición de jornadas culturales en conmemoración de los “ 108 años de Cultura en la Popular ”, organizada por la Biblioteca Popular Centro Rivadavia y Asociación Civil Tacurú, a llevarse a cabo el 6, 7 y 8 de septiembre en la sala del cine teatro Rivadavia de la ciudad de San Carlos Centro.</text:p>
      <text:p text:style-name="P4">Autor/a: Jorge Henn</text:p>
      <text:p text:style-name="P4"/>
      <text:p text:style-name="P4"><text:s text:c="4"/>12. La “ 8ª Fiesta Provincial de Orquídeas y Bromelias y 15º Exposición ”, organizada por la Asociación Orquideófila Santafesina, a realizarse el 14 y 15 de septiembre, en las instalaciones de ADE de la ciudad de Santa Fe.</text:p>
      <text:p text:style-name="P4">Autor/a: Jorge Henn</text:p>
      <text:p text:style-name="P4"/>
      <text:p text:style-name="P4"><text:s text:c="4"/>13. La 1ª edición de “ Expo IUMA ”, encuentro ambiental de la ciudad, provincia y región cuyos ejes temáticos son: Energías Renovables - Ciencia y Tecnología - Bienestar, salud y alimentación - Eco Emprendedorismo - Educación ambiental; a realizarse en la ciudad de Santa Fe el 27, 28 y 29 de septiembre de 2019.</text:p>
      <text:p text:style-name="P4">Autor/a: Jorge Henn</text:p>
      <text:p text:style-name="P4"/>
      <text:p text:style-name="P4"><text:s text:c="4"/>14. La Jornada de cannabis medicinal: “ Una Cuestión de Derechos, organizado por MACAME (Mamás Mannabis Medicinal), a realizarse en el CEMAFE el 12 de agosto de corriente año.</text:p>
      <text:p text:style-name="P4">Autor/a: <text:s/>Jorge Henn</text:p>
      <text:p text:style-name="P4"/>
      <text:p text:style-name="P4"><text:s text:c="4"/>15. El <text:s/>90º aniversario de la escuela Nº 618 “Ing. Julio Bello” de la ciudad de Santa Fe, a celebrarse el 9 de agosto del corriente año.</text:p>
      <text:p text:style-name="P4">Autor/a: <text:s/>Jorge Henn</text:p>
      <text:p text:style-name="P4"/>
      <text:p text:style-name="P4"/>
      <text:p text:style-name="P4"/>
      <text:p text:style-name="P4"><text:soft-page-break/><text:s text:c="4"/>16. El Recital de bandas católicas “ Hay que callejear la fe, Jesús con vos ”, el cual se desarrollará el 31 de agosto del corriente año en la sala Garay del Colegio Inmaculada, de la ciudad de Santa Fe.</text:p>
      <text:p text:style-name="P4">Autor/a: Patricia Chialvo</text:p>
      <text:p text:style-name="P4"/>
      <text:p text:style-name="P4"><text:s text:c="4"/>17. La 26 Edición del Festival Anual Folkloreando 2019, el cual se llevará a cabo el 19 y 20 de octubre del corriente año.</text:p>
      <text:p text:style-name="P4">Autor/a: Patricia Chialvo</text:p>
      <text:p text:style-name="P4"/>
      <text:p text:style-name="P4"><text:s text:c="4"/>18. La Catedra: Konrad Adenauer, que se desarrollará el 1, 2 y 3 de agosto del corriente, en el Salón <text:s/>“ Punta Firenze ”, Dique II, en la ciudad de Santa Fe.</text:p>
      <text:p text:style-name="P4">Autor/a: Patricia Chialvo</text:p>
      <text:p text:style-name="P4"/>
      <text:p text:style-name="P4"><text:s text:c="4"/>19. El <text:s/>“ 1º Seminario Internacional de Justicia Juvenil: Prácticas Restaurativas y Políticas Públicas ”, a llevarse a cabo el 3 y 4 de septiembre en la ciudad de Rosario.</text:p>
      <text:p text:style-name="P4">Autor/a: Antonio Bonfatti</text:p>
      <text:p text:style-name="P4"/>
      <text:p text:style-name="P4"><text:s text:c="4"/>20. La “ Fiesta de las Legumbres ”, a llevarse a cabo el 6, 7 y 8 de septiembre en la localidad de Coronel Dominguez.</text:p>
      <text:p text:style-name="P4">Autor/a: Antonio Bonfatti</text:p>
      <text:p text:style-name="P4"/>
      <text:p text:style-name="P4"><text:s text:c="4"/>21. El “ 40 aniversario de la creación del Liceo Aeronáutico Militar con asiento en la localidad de Funes, departamento Rosario, provincia de Santa Fe ”, el que se conmemorará el próximo 10 de agosto de este año.</text:p>
      <text:p text:style-name="P4">Autor/a: Antonio Bonfatti</text:p>
      <text:p text:style-name="P4"/>
      <text:p text:style-name="P4"><text:s text:c="4"/>22. Los Festejos Patronales por la celebración de los 138 años de la localidad de Susana a realizarse el 10 agosto de 2019.</text:p>
      <text:p text:style-name="P4">Autor/a: Omar Martínez</text:p>
      <text:p text:style-name="P4"/>
      <text:p text:style-name="P4"><text:s text:c="4"/>23. Los festejos patronales por el 136º Aniversario de la localidad de Santa Clara de Saguier, departamento Castellanos, a realizarse el 18 de agosto del 2019.</text:p>
      <text:p text:style-name="P4">Autor/a: Omar Martínez</text:p>
      <text:p text:style-name="P4"/>
      <text:p text:style-name="P4"><text:s text:c="4"/>24. Las Fiestas Patronales de la localidad de María Juana, departamento Castellanos, a realizarse el 21 de agosto de 2019.</text:p>
      <text:p text:style-name="P4">Autor/a: Omar Martínez</text:p>
      <text:p text:style-name="P4"/>
      <text:p text:style-name="P4"><text:s text:c="4"/>25. La 112º Expo Rural a realizarse del 22 al 25 de agosto de 2019 en la ciudad <text:s/>de Rafaela, departamento Castellanos.</text:p>
      <text:p text:style-name="P4">Autor/a: Omar Martínez</text:p>
      <text:p text:style-name="P4"><text:soft-page-break/></text:p>
      <text:p text:style-name="P4"><text:s text:c="4"/>26. Los 123º Aniversario y Fiestas Patronales de la localidad de Galisteo, departamento Castellanos, a celebrarse el <text:s/>7 de septiembre de 2019.</text:p>
      <text:p text:style-name="P4">Autor/a: Omar <text:span text:style-name="T6">Martínez</text:span></text:p>
      <text:p text:style-name="P4"/>
      <text:p text:style-name="P4"><text:s text:c="4"/>27. La Fiesta Patronal de la localidad de Tacural, departamento Castellanos, a realizarse el 15 de agosto de 2019, en el marco de sus 127 años.</text:p>
      <text:p text:style-name="P4">Autor/a: Omar Martínez</text:p>
      <text:p text:style-name="P4"/>
      <text:p text:style-name="P4"><text:s text:c="4"/>28. La 19º Edición de la Fiesta Regional de los Ravioles de la localidad de Tacural a realizarse el 18 agosto de 2019.</text:p>
      <text:p text:style-name="P4">Autor/a: Omar Martínez</text:p>
      <text:p text:style-name="P4"/>
      <text:p text:style-name="P4"><text:s text:c="4"/>29. La “ Fiesta de las Colectividades ”, que se llevará a cabo el 17, 18 y 19 de agosto del corriente año en la ciudad de Santa Fe.</text:p>
      <text:p text:style-name="P4">Autor/a: Julio Garibaldi</text:p>
      <text:p text:style-name="P4"/>
      <text:p text:style-name="P4"><text:s text:c="4"/>30. El Casin 5 Quillas: Torneo “ Aniversario ”, que se llevará a cabo el segundo fin de semana de octubre del corriente año, en conmemoración del 127º aniversario de la fundación del Centro Español y Biblioteca Popular.</text:p>
      <text:p text:style-name="P4">Autor/a: Julio Garibaldi</text:p>
      <text:p text:style-name="P4"/>
      <text:p text:style-name="P4"><text:s text:c="4"/>31. El Torneo de Ajedrez: “ Copa Centro Español ”, que se llevará a cabo el 28 de septiembre del corriente año, en conmemoración del 127º aniversario de la fundación del Centro Español y Biblioteca Popular, de la ciudad de Santa Fe.</text:p>
      <text:p text:style-name="P4">Autor/a: Julio Garibaldi</text:p>
      <text:p text:style-name="P4"/>
      <text:p text:style-name="P4"><text:s text:c="4"/>32. La 2º Fiesta de la Pesca Deportiva, a realizarse el 2 y 3 de agosto del corriente año en la ciudad de Santa Fe.</text:p>
      <text:p text:style-name="P4">Autor/a: Julio Garibaldi</text:p>
      <text:p text:style-name="P4"/>
      <text:p text:style-name="P4"/>
      <text:p text:style-name="P4"><text:s text:c="4"/>33. El  “ 135º Aniversario de la Bolsa de Comercio de Santa Fe ”, a conmemorarse el 29 de agosto del corriente año, en la ciudad de Santa Fe.</text:p>
      <text:p text:style-name="P4">Autor/a: Julio Garibaldi</text:p>
      <text:p text:style-name="P4"/>
      <text:p text:style-name="P4"><text:s text:c="4"/>34. La “ 4ta Edición de INNPACTA 2019 - Desafío Regional de Innovación Abierta Chile · Argentina ”, organizado por la CCU.</text:p>
      <text:p text:style-name="P4">Autor/a: Julio Garibaldi</text:p>
      <text:p text:style-name="P4"><text:soft-page-break/></text:p>
      <text:p text:style-name="P4"><text:s text:c="4"/>35. La “ 7º Edición de la Semana Comex ”, a realizarse el 9 y 10 de septiembre del corriente año, en la ciudad de Santa Fe.</text:p>
      <text:p text:style-name="P4">Autor/a: Julio Garibaldi</text:p>
      <text:p text:style-name="P4"/>
      <text:p text:style-name="P4"><text:s text:c="4"/>36. La “ Hora del Té , Bingo ” a beneficio de CENAELE, a realizarse el 22 de agosto del corriente año en la ciudad de Santa Fe.</text:p>
      <text:p text:style-name="P4">Autor/a: Julio Garibaldi</text:p>
      <text:p text:style-name="P4"/>
      <text:p text:style-name="P4"><text:s text:c="4"/>37. La charla-taller sobre TDAH (Trastorno por Déficit de Atención con o sin Hiperactividad) organizada por Padres Unidos por el TDAH Santa Fe, que se realizará el 14 de septiembre de 2019 en la ciudad de San Lorenzo.</text:p>
      <text:p text:style-name="P4">Autor/a: Silvia Augsburger</text:p>
      <text:p text:style-name="P4"/>
      <text:p text:style-name="P4"><text:s text:c="4"/>38. El documental denominado “ Que sea Ley! ”, del director Juan Solanas que se proyectará el 7 de septiembre en el Cine El Cairo en el marco del Festival de Cine Latinoamericano Rosario.</text:p>
      <text:p text:style-name="P4">Autor/a: Silvia Augsburger</text:p>
      <text:p text:style-name="P4"/>
      <text:p text:style-name="P4"><text:s text:c="4"/>39. Los <text:s/>“ 100 años de la Sociedad Rural de Reconquista ”, cuyo acto protocolar de la institución se llevará a cabo el 3 de agosto de 2019. </text:p>
      <text:p text:style-name="P4">Autor/a: Héctor Gregoret</text:p>
      <text:p text:style-name="P4"/>
      <text:p text:style-name="P4"><text:s text:c="4"/>40. La <text:s/>“ 9º Fiesta Provincial de los Canelones ”, que se desarrollará el 24 de agosto, en la localidad de Ambrosetti, departamento San Cristóbal.</text:p>
      <text:p text:style-name="P4">Autor/a: Edgardo Martino</text:p>
      <text:p text:style-name="P4"/>
      <text:p text:style-name="P4"><text:s text:c="4"/>41. Los “ 100 años de la fundación de la localidad de Bombal ”, que se cumple el 13 de noviembre y cuyos festejos se realizarán el 13, 15, 16 y 17 de noviembre del presente año en dicha localidad.</text:p>
      <text:p text:style-name="P4">Autor/a: Miriam Cinalli</text:p>
      <text:p text:style-name="P4"/>
      <text:p text:style-name="P4"><text:s text:c="4"/>42. El Encuentro Nacional “ Árbol de la Convivencia ”, organizado por la Universidad Siglo XXI, que reúne a 23 estudiantes pertenecientes a cada una de las Provincias Argentinas, y que tendrá lugar el 9 de agosto de 2019.</text:p>
      <text:p text:style-name="P4">Autor/a: Ariel Bermúdez</text:p>
      <text:p text:style-name="P4"/>
      <text:p text:style-name="P4"><text:s text:c="4"/>43. La trayectoria de la Dra. Andrea Verónica Duplessis, Médica recibida en la Universidad Nacional de Rosario.</text:p>
      <text:p text:style-name="P4">Autor/a: Ariel Bermúdez</text:p>
      <text:p text:style-name="P4"/>
      <text:p text:style-name="P4"/>
      <text:p text:style-name="P4"/>
      <text:p text:style-name="P4"><text:soft-page-break/><text:s text:c="4"/>44. La trayectoria de la profesora, periodista, comunicadora social y actriz, Andrea López Mediza.</text:p>
      <text:p text:style-name="P4">Autor/a: Ariel <text:span text:style-name="T6">Bermúdez</text:span></text:p>
      <text:p text:style-name="P4"/>
      <text:p text:style-name="P4"><text:s text:c="4"/>45. El VI Salón de Joyas &amp; Arte que se desarrollará el 7 de agosto en el Club Español de la ciudad de Rosario.</text:p>
      <text:p text:style-name="P4">Autor/a: Clara <text:span text:style-name="T6">García</text:span></text:p>
      <text:p text:style-name="P4"/>
      <text:p text:style-name="P4"><text:s text:c="4"/>46. El  VIII Congreso de Educación “La potencia de las prácticas educativas para la transformación del escenario socio político actual”, evento de trascendencia educativa que se llevará a cabo el 24 de agosto del corriente en las instalaciones del Instituto General Manuel Obligado de la ciudad de Villa Ocampo departamento General Obligado Santa Fe.</text:p>
      <text:p text:style-name="P4">Autor/a: Estella Yaccuzzi</text:p>
      <text:p text:style-name="P4"/>
      <text:p text:style-name="P4"><text:s text:c="4"/>47. El 50º Aniversario del Centro Toscano de la ciudad de Rosario.</text:p>
      <text:p text:style-name="P4">Autor/a: Sergio Mas Varela</text:p>
      <text:p text:style-name="P4"/>
      <text:p text:style-name="P4"><text:s text:c="4"/>48. El  “ 30º Aniversario de la FM 92.1 NOSTALGIA ”, fundada el 25 de julio de 1989, en la ciudad de Venado Tuerto, departamento General López.</text:p>
      <text:p text:style-name="P4">Autor/a: Julio Eggimann</text:p>
      <text:p text:style-name="P4"/>
      <text:p text:style-name="P4"><text:s text:c="4"/>49. La “Asociación Civil Familia Basilicata Lucania”, fundada el 26 de junio de 1988 por un grupo de lucanos inmigrantes en nuestro país, con sede en la ciudad de Rosario.</text:p>
      <text:p text:style-name="P4">Autor/a: Julio Eggimann</text:p>
      <text:p text:style-name="P4"/>
      <text:p text:style-name="P4"><text:s text:c="4"/>50. El “ 130º Aniversario de la fundación de Maggiolo ”, el 29 de julio de 1889, en el departamento General López.</text:p>
      <text:p text:style-name="P4">Autor/a: Julio Eggimann</text:p>
      <text:p text:style-name="P4"/>
      <text:p text:style-name="P4"><text:s text:c="4"/>51. El “40º Aniversario de Bomberos Voluntarios de Elortondo ”, creado el 13 de julio de 1979, en la localidad de Elortondo.</text:p>
      <text:p text:style-name="P4">Autor/a: Julio Eggimann</text:p>
      <text:p text:style-name="P4"/>
      <text:p text:style-name="P4"><text:s text:c="4"/>52. El “ Centenario de la Parroquia San Isidro Labrador ”, designada el 7 de octubre de 1919, en la localidad de Los Quirquinchos, departamento Caseros. </text:p>
      <text:p text:style-name="P4">Autor/a: Julio Eggimann</text:p>
      <text:p text:style-name="P4"/>
      <text:p text:style-name="P9"><text:s/></text:p>
      <text:p text:style-name="P9"/>
      <text:p text:style-name="P9"/>
      <text:p text:style-name="P9"><text:soft-page-break/><text:s text:c="3"/>53. La <text:span text:style-name="T6">presentación</text:span> del documental transmedia “ Delfo, huellas de un pueblo ”, el 10 de agosto de 2019 en la localidad de Armstrong, departamento Belgrano.</text:p>
      <text:p text:style-name="P4">Autor/a: Miguel Solís</text:p>
      <text:p text:style-name="P4"/>
      <text:p text:style-name="P4"><text:s text:c="4"/>54. El 2° Encuentro de Educación Tecnológica: “ Propuestas para el Aula ”, a realizarse en la ciudad de Cañada de Gómez, el 7 de septiembre de 2019.</text:p>
      <text:p text:style-name="P4">Autor/a: Miguel Solís</text:p>
      <text:p text:style-name="P4"/>
      <text:p text:style-name="P4"><text:s text:c="4"/>55. El “ 15º Aniversario de Red de Mujeres del Sur ”, de la ciudad de Rosario, un grupo de mujeres que en forma voluntaria y gratuita acompañan a víctimas de violencia de género en el recorrido que desarrollan desde el momento que deciden hacer la denuncia, hasta su finalización.</text:p>
      <text:p text:style-name="P4">Autor/a: Alicia Gutierrez</text:p>
      <text:p text:style-name="P4"/>
      <text:p text:style-name="P4"><text:s text:c="4"/>56. La conferencia “ Los Nuevos Derechos Ambientales de la Tierra – el Agua en las Escuelas ”, a realizarse el 9 de agosto en la ciudad de Rosario.</text:p>
      <text:p text:style-name="P4">Autor/a: Carlos Del Frade</text:p>
      <text:p text:style-name="P4"/>
      <text:p text:style-name="P4"><text:s text:c="4"/>57. La muestra fotográfica y de realidad virtual “ El Futuro está en el Monte ”, a realizarse el 15 de agosto en el Museo de la Constitución de la ciudad de Santa Fe.</text:p>
      <text:p text:style-name="P4">Autor/a: Carlos Del Frade</text:p>
      <text:p text:style-name="P4"/>
      <text:p text:style-name="P4"><text:s text:c="4"/>58. El 20º aniversario de la publicación independiente y cooperativista del periódico <text:s/>El Eslabón.</text:p>
      <text:p text:style-name="P4">Autor/a: Carlos Del Frade</text:p>
      <text:p text:style-name="P4"/>
      <text:p text:style-name="P4"><text:s text:c="4"/>59. La Charla dictada por Maria Kodama, en el marco de los 25 años del Sevicio de Lectura Accesible, a desarrollarse el próximo 7 de agosto en la Sala de Lectura de la Biblioteca Argentina de la ciudad de Rosario.</text:p>
      <text:p text:style-name="P4">Autor/a: Rubén Galassi</text:p>
      <text:p text:style-name="P4"/>
      <text:p text:style-name="P4"><text:s text:c="4"/>60. El Proyecto “ Tate Fanático ” llevado adelante por la Agrupación Sentimiento Tatengue.</text:p>
      <text:p text:style-name="P4">Autor/a: Rubén Galassi</text:p>
      <text:p text:style-name="P4"/>
      <text:p text:style-name="P4"><text:s text:c="4"/>61. La “ 4º edición del congreso #SerMARKETING ”, a realizarse el 15 de agosto de 2019 en la ciudad de Rafaela.</text:p>
      <text:p text:style-name="P4">Autor/a: Roberto Mirabella</text:p>
      <text:p text:style-name="P4"/>
      <text:p text:style-name="P4"/>
      <text:p text:style-name="P4"><text:soft-page-break/><text:s text:c="4"/>62. El “ III Torneo Nacional de Karate Do Copa USK ”, a desarrollarse en la ciudad de San Lorenzo el 14 y 15 de septiembre del corriente.</text:p>
      <text:p text:style-name="P4">Autor/a: Eduardo Di Pollina</text:p>
      <text:p text:style-name="P4"/>
      <text:p text:style-name="P4"><text:s text:c="4"/>63. La Cumbre de Mujeres del Mercosur, que tuvo lugar el 16 de julio próximo pasado en nuestra Capital Provincial, la que se realizó dentro del marco del Encuentro Internacional de Jefes de Estado que integran el Mercado Común del Sur y de Estados Asociados.</text:p>
      <text:p text:style-name="P4">Autor/a: Demetrio Alvarez</text:p>
      <text:p text:style-name="P4"/>
      <text:p text:style-name="P4"/>
      <text:p text:style-name="P3"><text:span text:style-name="T1">SALA DE SESIONES</text:span><text:span text:style-name="T2">, </text:span><text:span text:style-name="T4">1</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style:font-name="Gentium Basic1"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6T08:52:40.208949032</dc:date>
    <meta:print-date>2016-08-24T11:15:00</meta:print-date>
    <meta:editing-cycles>44</meta:editing-cycles>
    <meta:editing-duration>PT1H7M53S</meta:editing-duration>
    <meta:generator>LibreOffice/6.2.4.2$Linux_X86_64 LibreOffice_project/20$Build-2</meta:generator>
    <meta:document-statistic meta:table-count="0" meta:image-count="1" meta:object-count="0" meta:page-count="8" meta:paragraph-count="134" meta:word-count="2146" meta:character-count="12325" meta:non-whitespace-character-count="10012"/>
  </office:meta>
</office:document-meta>
</file>